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end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0" style:parent-style-name="Normal" style:family="paragraph">
      <style:paragraph-properties fo:margin-top="0.1562in" fo:margin-bottom="0in" fo:line-height="100%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ETIFICAÇÃO DE PUBLICAÇÃO</text:p>
      <text:p text:style-name="P2"/>
      <text:p text:style-name="P3"><text:span text:style-name="T4">Retifica a publicação do PROCESSO ADMINISTRATIVO N° 025/2018, DISPENSA N° 015/2018, que tem como objeto a </text:span><text:span text:style-name="T5">CONTRATAÇÃO DE EMPRESA ESPECIALIZADA EM LIMPEZA/LAVAGEM INTERNA E EXTERNA DE VEÍCULOS, DE FORMA PARCELADA, COM VISTAS AO ATENDIMENTO DAS NECESSIDADES DA FROTA ATUAL DA CAMARA MUNICIPAL DE NAVIRAÍ, E AOS QUE EVENTUALMENTE SUBSTITUÍREM OS MESMOS, NO DECORRER DO CONTRATO</text:span><text:span text:style-name="T6">, publicada no Diário Oficial dos Municípios do Estado de Mato Grosso do Sul, em 08 de maio de 2018, ANO IX/N° 2094, p.71.</text:span></text:p>
      <text:p text:style-name="P7"> </text:p>
      <text:p text:style-name="P8"><text:span text:style-name="T9">ONDE-SE LÊ</text:span></text:p>
      <text:p text:style-name="P10"> </text:p>
      <text:p text:style-name="P11">“nos termos do art. 24, inciso II, da Lei nº 8.666/93 e suas alterações”</text:p>
      <text:p text:style-name="P12"> </text:p>
      <text:p text:style-name="P13"><text:span text:style-name="T14">LEIA-SE</text:span></text:p>
      <text:p text:style-name="P15"> </text:p>
      <text:p text:style-name="P16">“nos termos do art. 24, inciso V, da Lei nº 8.666/93 e suas alterações”</text:p>
      <text:p text:style-name="P17"> </text:p>
      <text:p text:style-name="P18">Data da Retificação: 10/05/2018</text:p>
      <text:p text:style-name="P19"> </text:p>
      <text:p text:style-name="P20"><text:span text:style-name="T21">JAIMIR JOSÉ DA SILVA</text:span></text:p>
      <text:p text:style-name="P22">Presidente da Câmara Municipal de Naviraí</text:p>
      <text:p text:style-name="P23"><text:span text:style-name="T24"><text:line-break/></text:span><text:span text:style-name="T25">Publicado por:</text:span><text:span text:style-name="T26"><text:line-break/>Debora Cristina Imbriani Martins</text:span><text:span text:style-name="T27"><text:line-break/></text:span><text:span text:style-name="T28">Código Identificador:</text:span><text:span text:style-name="T29">C0D49B21</text:span></text:p>
      <text:p text:style-name="P30"><text:span text:style-name="T31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2">Matéria publicada no Diário Oficial dos Municípios do Estado do Mato Grosso do Sul no dia 11/05/2018. Edição 2097</text:span><text:span text:style-name="T33"><text:line-break/></text:span><text:span text:style-name="T34">A verificação de autenticidade da matéria pode ser feita informando o código identificador no site:</text:span><text:span text:style-name="T35"><text:line-break/></text:span><text:span text:style-name="T36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5-14T11:07:00Z</meta:creation-date>
    <dc:date>2018-05-14T11:08:00Z</dc:date>
    <meta:template xlink:href="Normal" xlink:type="simple"/>
    <meta:editing-cycles>1</meta:editing-cycles>
    <meta:editing-duration>PT60S</meta:editing-duration>
    <meta:document-statistic meta:page-count="1" meta:paragraph-count="2" meta:word-count="181" meta:character-count="1161" meta:row-count="8" meta:non-whitespace-character-count="982"/>
  </office:meta>
</office:document-meta>
</file>